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176cm" fo:margin-bottom="0.176cm" fo:text-align="justify" style:justify-single-word="false"/>
      <style:text-properties fo:font-style="italic" style:font-style-asian="italic" style:font-style-complex="italic"/>
    </style:style>
    <style:style style:name="P2" style:family="paragraph" style:parent-style-name="Standard">
      <style:paragraph-properties fo:margin-top="0.176cm" fo:margin-bottom="0.176cm" fo:text-align="justify" style:justify-single-word="false"/>
    </style:style>
    <style:style style:name="P3" style:family="paragraph" style:parent-style-name="Standard">
      <style:paragraph-properties fo:margin-top="0.176cm" fo:margin-bottom="0.176cm" fo:text-align="justify" style:justify-single-word="false">
        <style:tab-stops>
          <style:tab-stop style:position="0.998cm"/>
        </style:tab-stops>
      </style:paragraph-properties>
    </style:style>
    <style:style style:name="P4" style:family="paragraph" style:parent-style-name="Standard">
      <style:paragraph-properties fo:margin-top="0.176cm" fo:margin-bottom="0.176cm" fo:text-align="justify" style:justify-single-word="false"/>
      <style:text-properties fo:font-weight="bold" style:font-weight-asian="bold" style:font-weight-complex="bold"/>
    </style:style>
    <style:style style:name="P5" style:family="paragraph" style:parent-style-name="Standard">
      <style:paragraph-properties fo:margin-left="0.501cm" fo:margin-right="0cm" fo:text-align="justify" style:justify-single-word="false" fo:text-indent="0cm" style:auto-text-indent="false"/>
    </style:style>
    <style:style style:name="P6"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Demande de Soutien à la Formation à la Recherche</text:p>
      <text:p text:style-name="P1"/>
      <text:p text:style-name="P2"><text:span text:style-name="T1">Ce dossier est à compléter avec l’éditeur de texte de votre choix. Le document final, dont la taille ne devra pas excéder 3 pages, sera converti en un fichier au format pdf et envoyé, </text:span><text:span text:style-name="T2">accompagné d’une lettre d’invitation nominative (au nom de l’intervenant) du directeur de l’institution d’accueil et d’un CV de l’intervenant (aux formats pdf)</text:span><text:span text:style-name="T1">, à app*cimpa.info (où * est à remplacer par @).</text:span></text:p>
      <text:p text:style-name="P1"/>
      <text:p text:style-name="P4">I. Institution d’Accueil </text:p>
      <text:p text:style-name="P2">Pays : </text:p>
      <text:p text:style-name="P2">Ville :</text:p>
      <text:p text:style-name="P2">Nom et adresse de l’établissement d’accueil (université ou équivalent) :</text:p>
      <text:p text:style-name="P2"/>
      <text:p text:style-name="P2">Nom et adresse du département ou laboratoire d’accueil (ou équivalent) :</text:p>
      <text:p text:style-name="P2"/>
      <text:p text:style-name="P2">Nom et prénom (dans cette ordre) du directeur du département ou laboratoire d’accueil :</text:p>
      <text:p text:style-name="P2"/>
      <text:p text:style-name="P2">Adresse email du directeur du département ou laboratoire d’accueil :</text:p>
      <text:p text:style-name="P2"/>
      <text:p text:style-name="P2">Nom et prénom (dans cet ordre) du responsable local de cette demande (si le responsable est le directeur répéter les informations données précédemment) :</text:p>
      <text:p text:style-name="P2"/>
      <text:p text:style-name="P2">Adresse email du responsable local de cette demande :</text:p>
      <text:p text:style-name="P5"><text:s/></text:p>
      <text:p text:style-name="P5"/>
      <text:p text:style-name="P4">II. Cours</text:p>
      <text:p text:style-name="P3">Titre :</text:p>
      <text:p text:style-name="P3">Volume horaire :</text:p>
      <text:p text:style-name="P3">Nombre d’élèves (étudiants, doctorants ou enseignants-chercheurs) prévus : </text:p>
      <text:p text:style-name="P3">Niveau (Master ou doctorat) :</text:p>
      <text:p text:style-name="P3">Contexte : <text:span text:style-name="T1">Expliquer ici dans quel contexte s’inscrit ce cours. Par exemple, si le cours sera fait dans le cadre d’un Master, donner des informations sur le Master (nombre de cours, nombre d’étudiants). </text:span></text:p>
      <text:p text:style-name="P3">Perspectives : <text:span text:style-name="T1">Expliquer ici quels sont les retours attendus du cours, en quoi le cours sera bénéfique pour les participants et pour l’institution locale. </text:span></text:p>
      <text:p text:style-name="P4"/>
      <text:p text:style-name="P4">III. Intervenant</text:p>
      <text:p text:style-name="P2">Nom :</text:p>
      <text:p text:style-name="P2"><text:soft-page-break/>Prénom :</text:p>
      <text:p text:style-name="P2">Situation (Professeur, Maître de conférence, …) : </text:p>
      <text:p text:style-name="P2">Institution : </text:p>
      <text:p text:style-name="P2">Pays : </text:p>
      <text:p text:style-name="P2">Ville : </text:p>
      <text:p text:style-name="P2">Adresse email :</text:p>
      <text:p text:style-name="P2"/>
      <text:p text:style-name="P4">IV. Séjour et financement</text:p>
      <text:p text:style-name="P2">Durée de la mission :</text:p>
      <text:p text:style-name="P2">Dates de séjour prévues :</text:p>
      <text:p text:style-name="P2">Financement demandé au CIMPA pour les frais de voyage (visa inclus) : </text:p>
      <text:p text:style-name="P2">Financement demandé au CIMPA pour les frais locaux (hotel, repas)* :</text:p>
      <text:p text:style-name="P2">Autres financements attendus : </text:p>
      <text:p text:style-name="P4"/>
      <text:p text:style-name="P4">V. Remarques subsidiaires (facultatif)</text:p>
      <text:p text:style-name="P1">Ajouter ici des éléments pouvant appuyer votre demande et qui n’auraient pas été donnés précédemment.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pan text:style-name="T1">Noter qu’il est fortement souhaitable que l’institution d’accueil prenne en charge les frais d’hébergement et de repas. Le CIMPA ne couvrira ce type de frais qu’à titre exceptionne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NewRomanPSMT" fo:font-size="12pt" fo:language="fr" fo:country="FR" style:letter-kerning="true" style:font-name-asian="TimesNewRomanPSMT" style:font-size-asian="12pt" style:language-asian="zh" style:country-asian="CN" style:font-name-complex="TimesNewRomanPSM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dinateur Personnel</meta:initial-creator>
    <meta:generator>OpenOffice/4.1.3$Unix OpenOffice.org_project/413m1$Build-9783</meta:generator>
    <dc:date>2017-05-09T12:03:36</dc:date>
    <dc:creator>Ludovic Rifford</dc:creator>
    <meta:editing-duration>PT2M1S</meta:editing-duration>
    <meta:editing-cycles>3</meta:editing-cycles>
    <meta:document-statistic meta:table-count="0" meta:image-count="0" meta:object-count="0" meta:page-count="2" meta:paragraph-count="36" meta:word-count="347" meta:character-count="2167"/>
  </office:meta>
</office:document-meta>
</file>