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fo:font-style="italic" style:font-style-asian="italic" style:font-style-complex="italic"/>
    </style:style>
    <style:style style:name="P2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/>
    </style:style>
    <style:style style:name="P3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officeooo:paragraph-rsid="001afa05"/>
    </style:style>
    <style:style style:name="P5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 fo:font-style="italic" fo:font-weight="bold" officeooo:rsid="001bac6d" style:font-style-asian="italic" style:font-weight-asian="bold" style:font-style-complex="italic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officeooo:rsid="001afa05" style:font-size-asian="12pt" style:font-size-complex="12pt"/>
    </style:style>
    <style:style style:name="T7" style:family="text">
      <style:text-properties officeooo:rsid="001afa05"/>
    </style:style>
    <style:style style:name="T8" style:family="text">
      <style:text-properties officeooo:rsid="001b88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 to a funding for an open online CIMPA Course</text:p>
      <text:p text:style-name="P1"/>
      <text:p text:style-name="P6"><text:span text:style-name="Police_20_par_20_défaut"><text:span text:style-name="T2">Fill in the form below with your favorite text editor. You can find instructions to help you doing it in this </text:span></text:span><text:a xlink:type="simple" xlink:href="https://www.cimpa.info/fr/file/3736" text:style-name="Internet_20_link" text:visited-style-name="Visited_20_Internet_20_Link"><text:span text:style-name="Police_20_par_20_défaut">pdf</text:span></text:a><text:span text:style-name="Police_20_par_20_défaut"><text:span text:style-name="T2">.</text:span></text:span></text:p>
      <text:p text:style-name="P6"><text:span text:style-name="Police_20_par_20_défaut"><text:span text:style-name="T2">The final document has to be converted to a pdf file and sent, along with </text:span></text:span><text:span text:style-name="Police_20_par_20_défaut"><text:span text:style-name="T3">a CV of the lecturer</text:span></text:span><text:span text:style-name="Police_20_par_20_défaut"><text:span text:style-name="T2">, a signed copy of the </text:span></text:span><text:span text:style-name="Police_20_par_20_défaut"><text:span text:style-name="T3">video recording agreement </text:span></text:span><text:span text:style-name="Police_20_par_20_défaut"><text:span text:style-name="T2">and</text:span></text:span><text:span text:style-name="Police_20_par_20_défaut"><text:span text:style-name="T3"> </text:span></text:span><text:span text:style-name="Police_20_par_20_défaut"><text:span text:style-name="T4">information to advertise the course on our networks</text:span></text:span><text:span text:style-name="Police_20_par_20_défaut"><text:span text:style-name="T2">, to app@cimpa.info.</text:span></text:span></text:p>
      <text:p text:style-name="P2"/>
      <text:p text:style-name="P8"><text:span text:style-name="Police_20_par_20_défaut"><text:span text:style-name="T5">I. Lecturer</text:span></text:span></text:p>
      <text:p text:style-name="P2">NAME:</text:p>
      <text:p text:style-name="P2">First name:</text:p>
      <text:p text:style-name="P2">Gender:</text:p>
      <text:p text:style-name="P2">Institution and position:</text:p>
      <text:p text:style-name="P2">Country:</text:p>
      <text:p text:style-name="P2">Town:</text:p>
      <text:p text:style-name="P2">Email address:</text:p>
      <text:p text:style-name="P5"/>
      <text:p text:style-name="P5">II. Content of the course</text:p>
      <text:p text:style-name="P3">Title:</text:p>
      <text:p text:style-name="P3">Abstract:</text:p>
      <text:p text:style-name="P3">Duration:</text:p>
      <text:p text:style-name="P7"><text:a xlink:type="simple" xlink:href="https://mathscinet.ams.org/msc/msc2010.html" office:target-frame-name="_top" xlink:show="replace" text:style-name="Internet_20_link" text:visited-style-name="Visited_20_Internet_20_Link"><text:span text:style-name="Lien_20_hypertexte"><text:span text:style-name="T1">Domain</text:span></text:span></text:a><text:span text:style-name="Police_20_par_20_défaut"><text:span text:style-name="T1"> (e.g. 35 for DPE):</text:span></text:span></text:p>
      <text:p text:style-name="P3">MSC (ex. 35K57 &amp; 35R30):</text:p>
      <text:p text:style-name="P3">Keywords: </text:p>
      <text:p text:style-name="P3">Maximal number of accepted participants:</text:p>
      <text:p text:style-name="P3">Level <text:span text:style-name="T8">of the course</text:span>:</text:p>
      <text:p text:style-name="P3">Context:</text:p>
      <text:p text:style-name="P2"/>
      <text:p text:style-name="P5">III. Accommodation and travel expenses</text:p>
      <text:p text:style-name="P4">Do you want to record your lectures in Nice or in the Nesin Mathematics Village <text:span text:style-name="T7">in </text:span><text:span text:style-name="T6">Şirince in Turkey</text:span>?</text:p>
      <text:p text:style-name="P2">If so, please give your preferences for dates of stay (DD/MM/YY-DD/MM/YY)</text:p>
      <text:p text:style-name="P5"/>
      <text:p text:style-name="P5">IV. Funding</text:p>
      <text:p text:style-name="P6"><text:span text:style-name="Police_20_par_20_défaut"><text:span text:style-name="T1">Amount requested from CIMPA for your transport to Nice or </text:span></text:span>Şirince<text:span text:style-name="Police_20_par_20_défaut"><text:span text:style-name="T1">:</text:span></text:span></text:p>
      <text:p text:style-name="P2">Four your living expenses (hotel, meals), please consult the pdf guidelines document.</text:p>
      <text:p text:style-name="P5"><text:soft-page-break/></text:p>
      <text:p text:style-name="P5">V. Additional remarks (optional)</text:p>
      <text:p text:style-name="P6"><text:span text:style-name="Police_20_par_20_défaut"><text:span text:style-name="T2">You can add here comments or remarks to support your application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language="en" fo:country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meta:initial-creator>Ordinateur Personnel</meta:initial-creator>
    <meta:creation-date>2021-02-15T10:49:00Z</meta:creation-date>
    <dc:date>2021-03-12T09:33:26.148774132</dc:date>
    <meta:editing-cycles>8</meta:editing-cycles>
    <meta:editing-duration>PT5H11M16S</meta:editing-duration>
    <meta:document-statistic meta:table-count="0" meta:image-count="0" meta:object-count="0" meta:page-count="2" meta:paragraph-count="29" meta:word-count="188" meta:character-count="1121" meta:non-whitespace-character-count="961"/>
    <meta:template xlink:type="simple" xlink:actuate="onRequest" xlink:title="" xlink:href="Normal.dotm"/>
  </office:meta>
</office:document-meta>
</file>