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fo:font-style="italic" style:font-style-asian="italic" style:font-style-complex="italic"/>
    </style:style>
    <style:style style:name="P2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/>
    </style:style>
    <style:style style:name="P3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officeooo:paragraph-rsid="00091793"/>
    </style:style>
    <style:style style:name="P5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8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officeooo:rsid="00091793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officeooo:rsid="00091793" style:font-size-asian="12pt" style:font-size-complex="12pt"/>
    </style:style>
    <style:style style:name="T7" style:family="text">
      <style:text-properties officeooo:rsid="00095a73"/>
    </style:style>
    <style:style style:name="T8" style:family="text">
      <style:text-properties officeooo:rsid="000b1a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pplication to a funding for an online CIMPA Course</text:p>
      <text:p text:style-name="P1"/>
      <text:p text:style-name="P7"><text:span text:style-name="Police_20_par_20_défaut"><text:span text:style-name="T2">Fill in the form below with your favorite text editor. You can find instructions to help you doing it in this </text:span></text:span><text:a xlink:type="simple" xlink:href="https://www.cimpa.info/fr/file/3736" text:style-name="Internet_20_link" text:visited-style-name="Visited_20_Internet_20_Link"><text:span text:style-name="Police_20_par_20_défaut">pdf</text:span></text:a><text:span text:style-name="Police_20_par_20_défaut"><text:span text:style-name="T2">.</text:span></text:span></text:p>
      <text:p text:style-name="P7"><text:span text:style-name="Police_20_par_20_défaut"><text:span text:style-name="T2">The final document has to be converted to a pdf file and sent, along with </text:span></text:span><text:span text:style-name="Police_20_par_20_défaut"><text:span text:style-name="T3">a CV of the lecturer</text:span></text:span><text:span text:style-name="Police_20_par_20_défaut"><text:span text:style-name="T2"> and a signed copy of the </text:span></text:span><text:span text:style-name="Police_20_par_20_défaut"><text:span text:style-name="T3">video recording agreement</text:span></text:span><text:span text:style-name="Police_20_par_20_défaut"><text:span text:style-name="T2">, to app@cimpa.info.</text:span></text:span></text:p>
      <text:p text:style-name="P2"/>
      <text:p text:style-name="P5">I. Host Institution(s) <text:span text:style-name="T7">for the students</text:span></text:p>
      <text:p text:style-name="P2"/>
      <text:p text:style-name="P6">Host institution 1</text:p>
      <text:p text:style-name="P2">Country:</text:p>
      <text:p text:style-name="P2">Town:</text:p>
      <text:p text:style-name="P2">Name and address of the host institution (university or equivalent):</text:p>
      <text:p text:style-name="P2">Name of the host department or laboratory:</text:p>
      <text:p text:style-name="P2">NAME and first name (in this order) of the director of the host institution:</text:p>
      <text:p text:style-name="P2">Email address of the director of the host institution:</text:p>
      <text:p text:style-name="P2">NAME and first name (in this order) of the local applicant:</text:p>
      <text:p text:style-name="P2">Email address of the local applicant:</text:p>
      <text:p text:style-name="P2">Online facilities provided to the students:</text:p>
      <text:p text:style-name="P9"/>
      <text:p text:style-name="P10"><text:span text:style-name="Police_20_par_20_défaut"><text:span text:style-name="T4">II. Lecturer</text:span></text:span></text:p>
      <text:p text:style-name="P2">NAME:</text:p>
      <text:p text:style-name="P2">Firstname:</text:p>
      <text:p text:style-name="P2">Gender:</text:p>
      <text:p text:style-name="P2">Institution and position:</text:p>
      <text:p text:style-name="P2">Country:</text:p>
      <text:p text:style-name="P2">Town:</text:p>
      <text:p text:style-name="P2">Email address:</text:p>
      <text:p text:style-name="P5"/>
      <text:p text:style-name="P5">III. Content of the course</text:p>
      <text:p text:style-name="P3">Title:</text:p>
      <text:p text:style-name="P3">Abstract:</text:p>
      <text:p text:style-name="P3">Duration:</text:p>
      <text:p text:style-name="P8"><text:a xlink:type="simple" xlink:href="https://mathscinet.ams.org/msc/msc2010.html" office:target-frame-name="_top" xlink:show="replace" text:style-name="Internet_20_link" text:visited-style-name="Visited_20_Internet_20_Link"><text:span text:style-name="Lien_20_hypertexte"><text:span text:style-name="T1">Domain</text:span></text:span></text:a><text:span text:style-name="Police_20_par_20_défaut"><text:span text:style-name="T1"> (e.g. 35 for DPE):</text:span></text:span></text:p>
      <text:p text:style-name="P3">MSC (ex. 35K57 &amp; 35R30):</text:p>
      <text:p text:style-name="P3"><text:soft-page-break/>Keywords: </text:p>
      <text:p text:style-name="P3">Number of expected participants in total (from all institutions):</text:p>
      <text:p text:style-name="P3">Level <text:span text:style-name="T8">of the course</text:span>:</text:p>
      <text:p text:style-name="P3">Context:</text:p>
      <text:p text:style-name="P2"/>
      <text:p text:style-name="P5">IV. Accommodation and travel expenses</text:p>
      <text:p text:style-name="P4">Do you want us to record your lectures in Nice, <text:span text:style-name="T5">France</text:span> <text:span text:style-name="T5">or at the Nesin Mathematics Village in </text:span><text:span text:style-name="T6">Şirince in Turkey</text:span>?</text:p>
      <text:p text:style-name="P2">If so, please give your preferences for dates of stay (DD/MM/YY-DD/MM/YY)</text:p>
      <text:p text:style-name="P5"/>
      <text:p text:style-name="P5">V. Funding</text:p>
      <text:p text:style-name="P4">Amount requested from CIMPA for your transport to Nice <text:span text:style-name="T5">or to </text:span><text:span text:style-name="T6">Şirince</text:span>:</text:p>
      <text:p text:style-name="P2">For your living expenses <text:span text:style-name="T5">in Nice </text:span>(hotel, meals), please consult the guidelines.</text:p>
      <text:p text:style-name="P5"/>
      <text:p text:style-name="P5">VI. Additional remarks (optional)</text:p>
      <text:p text:style-name="P7"><text:span text:style-name="Police_20_par_20_défaut"><text:span text:style-name="T2">You can add here comments or remarks to support your application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language="en" fo:country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meta:initial-creator>Ordinateur Personnel</meta:initial-creator>
    <meta:creation-date>2020-10-21T09:14:00Z</meta:creation-date>
    <dc:date>2021-03-12T09:32:58.565452989</dc:date>
    <meta:editing-cycles>18</meta:editing-cycles>
    <meta:editing-duration>PT5H18M14S</meta:editing-duration>
    <meta:document-statistic meta:table-count="0" meta:image-count="0" meta:object-count="0" meta:page-count="2" meta:paragraph-count="40" meta:word-count="259" meta:character-count="1545" meta:non-whitespace-character-count="1325"/>
    <meta:template xlink:type="simple" xlink:actuate="onRequest" xlink:title="" xlink:href="Normal.dotm"/>
  </office:meta>
</office:document-meta>
</file>